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language="zxx" fo:country="non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officeooo:rsid="0000198c"/>
    </style:style>
    <style:style style:name="T3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Назив удружења: _________________________________________________________</text:p>
      <text:p text:style-name="P5"/>
      <text:p text:style-name="P5">Име законског заступника: _________________________________________________</text:p>
      <text:p text:style-name="P5"/>
      <text:p text:style-name="P5">Назив пројекта: ___________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P6">ИЗЈАВА</text:p>
      <text:p text:style-name="P1"/>
      <text:p text:style-name="P2">Ја, доле потписани, под пуном кривичном и <text:span text:style-name="T3">м</text:span>атеријалном одговорношћу, изјављујем да не постоји сукоб интереса, односно не постоји ситуација наведена у члану 17. Уредбе о средствима за подстицањ<text:span text:style-name="T3">е</text:span> програма или недостајућег дела средстава за финасирање програма од јавног интереса кој<text:span text:style-name="T2">а</text:span> реализују удружења (<text:span text:style-name="Default_20_Paragraph_20_Font"><text:span text:style-name="T1">„</text:span></text:span>Службени гласник РС<text:span text:style-name="Default_20_Paragraph_20_Font"><text:span text:style-name="T1">“</text:span></text:span>, бр. 16/18).</text:p>
      <text:p text:style-name="P2"/>
      <text:p text:style-name="P2"/>
      <text:p text:style-name="P2"/>
      <text:p text:style-name="P4"><text:s text:c="4"/>Место и датум:</text:p>
      <text:p text:style-name="P4"/>
      <text:p text:style-name="P4">_________________</text:p>
      <text:p text:style-name="P4"/>
      <text:p text:style-name="P4"/>
      <text:p text:style-name="P4"/>
      <text:p text:style-name="P4"><text:s text:c="122"/>Законски заступник</text:p>
      <text:p text:style-name="P4"/>
      <text:p text:style-name="P4"><text:s text:c="118"/>______________________</text:p>
      <text:p text:style-name="Standard"/>
      <text:p text:style-name="P2"><text:s text:c="7"/></text:p>
      <text:p text:style-name="P3"/>
      <text:p text:style-name="P2"/>
      <text:p text:style-name="P2"/>
      <text:p text:style-name="P2"><text:s text:c="134"/></text:p>
      <text:p text:style-name="P2"/>
      <text:p text:style-name="P2"><text:s text:c="128"/></text:p>
      <text:p text:style-name="P2"><text:s text:c="89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A V</meta:initial-creator>
    <meta:creation-date>2024-02-26T08:10:00Z</meta:creation-date>
    <dc:date>2024-04-22T11:19:24.576000000</dc:date>
    <meta:editing-cycles>19</meta:editing-cycles>
    <meta:editing-duration>PT3H55M1S</meta:editing-duration>
    <meta:document-statistic meta:table-count="0" meta:image-count="0" meta:object-count="0" meta:page-count="1" meta:paragraph-count="13" meta:word-count="65" meta:character-count="1237" meta:non-whitespace-character-count="579"/>
    <meta:template xlink:type="simple" xlink:actuate="onRequest" xlink:title="" xlink:href="file:///C:/Users/erika.vojcena/Downloads/Izjava-o-nepostojanju-sukoba-interesa.odt/Normal"/>
  </office:meta>
</office:document-meta>
</file>