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officeooo:rsid="000b48f2"/>
    </style:style>
    <style:style style:name="T4" style:family="text">
      <style:text-properties fo:language="sr" fo:country="RS" officeooo:rsid="000e91f0"/>
    </style:style>
    <style:style style:name="T5" style:family="text">
      <style:text-properties officeooo:rsid="000e7618"/>
    </style:style>
    <style:style style:name="T6" style:family="text">
      <style:text-properties officeooo:rsid="00100f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ЗЈАВА О НЕПОСТОЈАЊУ ДВОСТРУКОГ ФИНАНСИРАЊА</text:p>
      <text:p text:style-name="P3"/>
      <text:p text:style-name="P2">Потврђујем да:</text:p>
      <text:p text:style-name="P1"/>
      <text:p text:style-name="P1">Подносилац пријаве: _________________________________________________</text:p>
      <text:p text:style-name="P1"><text:s text:c="68"/>(Назив удружења)</text:p>
      <text:p text:style-name="P1">Назив пројекта: _____________________________________________________</text:p>
      <text:p text:style-name="P1"/>
      <text:p text:style-name="P1">Означите једну од опција испод:</text:p>
      <text:p text:style-name="P3">А) није до сада оезбедио/ла</text:p>
      <text:p text:style-name="P3"/>
      <text:p text:style-name="P2">финансирање за <text:span text:style-name="T1">предложени пројекат или део предложеног пројекта</text:span> из јавних извора (на конурсима које су објавиле Владине институције, општине или неке друге јавне организције), ЕУ фондова или других међунароних фондова у текућој календрској години.</text:p>
      <text:p text:style-name="P2"/>
      <text:p text:style-name="P3">или</text:p>
      <text:p text:style-name="P3"/>
      <text:p text:style-name="P3">Б) је поднео/ла пријаву</text:p>
      <text:p text:style-name="P3"/>
      <text:p text:style-name="P2">за финансирање <text:span text:style-name="T1">предложеног пројекта</text:span>, али је евалуциони <text:span text:style-name="T2">п</text:span><text:span text:style-name="T3">р</text:span><text:span text:style-name="T2">оцес</text:span> још увек у току.</text:p>
      <text:p text:style-name="P2">______________________________________________________________________________________________________________________________________________________________________</text:p>
      <text:p text:style-name="P3">(Назив институције и конкурса на ком је пријављен предложени пројекат)</text:p>
      <text:p text:style-name="P3"/>
      <text:p text:style-name="P2">У случају да након заврштка <text:span text:style-name="T2">проце</text:span><text:span text:style-name="T4">с</text:span><text:span text:style-name="T2">а</text:span> евалуације предложени пројекат буде одобрен за финансирање, <text:span text:style-name="T2">оба</text:span><text:span text:style-name="T4">ве</text:span><text:span text:style-name="T2">стићу</text:span> локалну самоуправу Град<text:span text:style-name="T4">а</text:span> Суботиц<text:span text:style-name="T4">е</text:span> о томе у најкраћем року у циљу проналажења начина да се спречи двоструко финансирање предложеног пројекта или дела пројекта.</text:p>
      <text:p text:style-name="P3">или</text:p>
      <text:p text:style-name="P3"/>
      <text:p text:style-name="P3">В) је обезбедио/ла средства</text:p>
      <text:p text:style-name="P3"/>
      <text:p text:style-name="P2">за финансирање <text:span text:style-name="T1">предложеног пројекта</text:span>, од</text:p>
      <text:p text:style-name="P2">______________________________________________________________________________________________________________________________________________________________________</text:p>
      <text:p text:style-name="P3">(Назив институције и конкурса на ком су одобрена средства за предложени пројекат)</text:p>
      <text:p text:style-name="P3"/>
      <text:p text:style-name="P2">али за део пројекта, који ће се финансирати средствима Града кроз Јавног конкурса за финансирање пројеката у области остваривања јавног интереса путем организовања и одржавања сајамских манифестација и изложби у 202<text:span text:style-name="T5">6</text:span>. години на територији Града Суботице број: <text:span text:style-name="T5">002308885-2026-09693-002-000-401-119</text:span> од дана <text:span text:style-name="T5">0</text:span><text:span text:style-name="T6">8</text:span>.0<text:span text:style-name="T5">5</text:span>.202<text:span text:style-name="T5">6</text:span>. године, нису обезбеђена средства из других извора, односно неће се вршити двојно финансирање.</text:p>
      <text:p text:style-name="P2"/>
      <text:p text:style-name="P2">Под пуном материјалном и кривичном одговорошу изјављујем да су горе наведене информације истините, ажурне и комплетне.</text:p>
      <text:p text:style-name="P2"/>
      <text:p text:style-name="P2"><text:s text:c="6"/>Датум и место: <text:s text:c="50"/>Пуно име и потпис овлашћене особе удружења</text:p>
      <text:p text:style-name="P2"/>
      <text:p text:style-name="P2">___________________ <text:s text:c="41"/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V</meta:initial-creator>
    <meta:creation-date>2024-02-26T08:10:25.28</meta:creation-date>
    <dc:date>2026-07-24T14:22:00.836000000</dc:date>
    <meta:editing-duration>PT4H47M57S</meta:editing-duration>
    <meta:editing-cycles>21</meta:editing-cycles>
    <meta:generator>LibreOffice/24.2.3.2$Windows_X86_64 LibreOffice_project/433d9c2ded56988e8a90e6b2e771ee4e6a5ab2ba</meta:generator>
    <meta:print-date>2026-07-24T14:03:23.621000000</meta:print-date>
    <meta:document-statistic meta:table-count="0" meta:image-count="0" meta:object-count="0" meta:page-count="1" meta:paragraph-count="23" meta:word-count="229" meta:character-count="2250" meta:non-whitespace-character-count="1879"/>
  </office:meta>
</office:document-meta>
</file>