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paragraph-rsid="000b4288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paragraph-rsid="000b4288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0b4288" style:font-size-asian="11pt" style:font-size-complex="11pt"/>
    </style:style>
    <style:style style:name="P4" style:family="paragraph" style:parent-style-name="No_20_Spacing">
      <style:paragraph-properties fo:line-height="115%" fo:text-align="justify" style:justify-single-word="false"/>
      <style:text-properties style:font-name="Times New Roman" fo:font-size="11pt" fo:language="sr" fo:country="RS" officeooo:paragraph-rsid="0010aa85" style:font-size-asian="11pt" style:font-name-complex="Times New Roman1" style:font-size-complex="11pt"/>
    </style:style>
    <style:style style:name="T1" style:family="text">
      <style:text-properties fo:language="sr" fo:country="RS" officeooo:rsid="000b4288"/>
    </style:style>
    <style:style style:name="T2" style:family="text">
      <style:text-properties fo:language="sr" fo:country="RS" officeooo:rsid="000d3b87"/>
    </style:style>
    <style:style style:name="T3" style:family="text">
      <style:text-properties fo:language="sr" fo:country="RS" officeooo:rsid="000eb949"/>
    </style:style>
    <style:style style:name="T4" style:family="text">
      <style:text-properties officeooo:rsid="001138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У складу са чланом 15. Закона о заштити података о личности („Службени гласник РС“, број 87/18), дајем </text:p>
      <text:p text:style-name="P3"/>
      <text:p text:style-name="P1"/>
      <text:p text:style-name="P2">ИЗЈАВУ О ДАВАЊУ ПРИСТАНКА</text:p>
      <text:p text:style-name="P2"/>
      <text:p text:style-name="P1"/>
      <text:p text:style-name="P1"/>
      <text:p text:style-name="P3"><text:tab/>Ја ________________________ (име и презиме),__________________________________(адреса), ________________________ (ЈМБГ) потписивањем ове изјаве сам упознат/а са информацијом из члана 23. Закона о заштити података о личности и дајем пристанак на обраду мојих личних података у сврху <text:span text:style-name="T2">конкурисања на Конкурс</text:span> <text:span text:style-name="T2">за доделу средстава за подстицање развоја младих талената Града Суботице.</text:span></text:p>
      <text:p text:style-name="P3"><text:tab/>Градска управа Града Суботице – Секретаријат за <text:span text:style-name="T2">друштвене делатности</text:span>, се обавезује да ће ове податке користити само ради остваривања сврхе обраде, као и да добијене податке неће учинити доступним неовлашћеним лицима. </text:p>
      <text:p text:style-name="P3"><text:tab/>У случају да не желим више да моји лични подаци буду обрађивани и коришћени у наведене сврхе, опозваћу свој пристанак писменим захтевом на адресу: Градска управа Града Суботице – Секретаријат за <text:span text:style-name="T3">друштвене делатности </text:span>, Трг <text:span text:style-name="T3">с</text:span>лободе 1, Суботица. </text:p>
      <text:p text:style-name="P3"/>
      <text:p text:style-name="P4"><text:tab/>Ову изјаву дајем у СВОЈЕ ИМЕ / КАО ЗАКОНСКИ ЗАСТУПНИК (заокружити) _______________________________ (уписати име и презиме лица које заступа).</text:p>
      <text:p text:style-name="P3"/>
      <text:p text:style-name="P3"/>
      <text:p text:style-name="P3"/>
      <text:p text:style-name="P3"><text:s text:c="2"/></text:p>
      <text:p text:style-name="P3"/>
      <text:p text:style-name="P1"><text:tab/>У Суботици, дана ________________202<text:span text:style-name="T4">5</text:span>. године </text:p>
      <text:p text:style-name="P1"><text:tab/><text:tab/><text:tab/><text:tab/><text:tab/><text:tab/><text:tab/><text:tab/><text:tab/>_____________________</text:p>
      <text:p text:style-name="P1"><text:tab/><text:tab/><text:tab/><text:tab/><text:tab/><text:tab/><text:tab/><text:tab/><text:tab/>Име и презиме </text:p>
      <text:p text:style-name="P1"/>
      <text:p text:style-name="P1"><text:tab/><text:tab/><text:tab/><text:tab/><text:tab/><text:tab/><text:tab/><text:tab/><text:tab/>_____________________ </text:p>
      <text:p text:style-name="P1"><text:tab/><text:tab/><text:tab/><text:tab/><text:tab/><text:tab/><text:tab/><text:tab/><text:tab/>Својеручни потпи<text:span text:style-name="T1">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09:35:29.398000000</meta:creation-date>
    <dc:date>2025-11-20T08:38:30.688000000</dc:date>
    <meta:editing-duration>PT13M12S</meta:editing-duration>
    <meta:editing-cycles>2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2" meta:word-count="165" meta:character-count="1271" meta:non-whitespace-character-count="1065"/>
  </office:meta>
</office:document-meta>
</file>