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fo:font-size="11pt" officeooo:paragraph-rsid="0010aa85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b428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b428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b4288" style:font-size-asian="11pt" style:font-size-complex="11pt"/>
    </style:style>
    <style:style style:name="T1" style:family="text">
      <style:text-properties fo:language="sr" fo:country="RS" officeooo:rsid="000b4288"/>
    </style:style>
    <style:style style:name="T2" style:family="text">
      <style:text-properties fo:language="sr" fo:country="RS" officeooo:rsid="000d3b87"/>
    </style:style>
    <style:style style:name="T3" style:family="text">
      <style:text-properties fo:language="sr" fo:country="RS" officeooo:rsid="000eb949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5" style:family="text">
      <style:text-properties style:font-name="Times New Roman" fo:language="sr" fo:country="R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У складу са чланом 15. Закона о заштити података о личности („Службени гласник РС“, број 87/18), дајем </text:p>
      <text:p text:style-name="P4"/>
      <text:p text:style-name="P2"/>
      <text:p text:style-name="P3">ИЗЈАВУ О ДАВАЊУ ПРИСТАНКА</text:p>
      <text:p text:style-name="P3"/>
      <text:p text:style-name="P2"/>
      <text:p text:style-name="P2"/>
      <text:p text:style-name="P4"><text:tab/>Ја ________________________ (име и презиме),__________________________________(адреса), ________________________ (ЈМБГ) потписивањем ове изјаве сам упознат/а са информацијом из члана 23. Закона о заштити података о личности и дајем пристанак на обраду мојих личних података у сврху <text:span text:style-name="T2">конкурисања на Конкурс</text:span> <text:span text:style-name="T2">за доделу средстава за подстицање развоја младих талената Града Суботице.</text:span></text:p>
      <text:p text:style-name="P4"><text:tab/>Градска управа Града Суботице – Секретаријат за <text:span text:style-name="T2">друштвене делатности</text:span>, се обавезује да ће ове податке користити само ради остваривања сврхе обраде, као и да добијене податке неће учинити доступним неовлашћеним лицима. </text:p>
      <text:p text:style-name="P4"><text:tab/>У случају да не желим више да моји лични подаци буду обрађивани и коришћени у наведене сврхе, опозваћу свој пристанак писменим захтевом на адресу: Градска управа Града Суботице – Секретаријат за <text:span text:style-name="T3">друштвене делатности </text:span>, Трг <text:span text:style-name="T3">с</text:span>лободе 1, Суботица. </text:p>
      <text:p text:style-name="P4"/>
      <text:p text:style-name="P1"><text:span text:style-name="T5"><text:tab/>Ову изјаву дајем у СВОЈЕ ИМЕ / КАО ЗАКОНСКИ ЗАСТУПНИК (заокружити) _______________________________ (уписати име и презиме лица које заступа).</text:span></text:p>
      <text:p text:style-name="P4"/>
      <text:p text:style-name="P4"/>
      <text:p text:style-name="P4"/>
      <text:p text:style-name="P4"><text:s text:c="2"/></text:p>
      <text:p text:style-name="P4"/>
      <text:p text:style-name="P2"><text:tab/>У Суботици, дана ________________2024. године </text:p>
      <text:p text:style-name="P2"><text:tab/><text:tab/><text:tab/><text:tab/><text:tab/><text:tab/><text:tab/><text:tab/><text:tab/>_____________________</text:p>
      <text:p text:style-name="P2"><text:tab/><text:tab/><text:tab/><text:tab/><text:tab/><text:tab/><text:tab/><text:tab/><text:tab/>Име и презиме </text:p>
      <text:p text:style-name="P2"/>
      <text:p text:style-name="P2"><text:tab/><text:tab/><text:tab/><text:tab/><text:tab/><text:tab/><text:tab/><text:tab/><text:tab/>_____________________ </text:p>
      <text:p text:style-name="P2"><text:tab/><text:tab/><text:tab/><text:tab/><text:tab/><text:tab/><text:tab/><text:tab/><text:tab/>Својеручни потпи<text:span text:style-name="T1">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35:29.398000000</meta:creation-date>
    <dc:date>2024-08-28T11:06:13.902000000</dc:date>
    <meta:editing-duration>PT12M52S</meta:editing-duration>
    <meta:editing-cycles>1</meta:editing-cycles>
    <meta:document-statistic meta:table-count="0" meta:image-count="0" meta:object-count="0" meta:page-count="1" meta:paragraph-count="12" meta:word-count="165" meta:character-count="1271" meta:non-whitespace-character-count="1065"/>
    <meta:generator>LibreOffice/24.2.3.2$Windows_X86_64 LibreOffice_project/433d9c2ded56988e8a90e6b2e771ee4e6a5ab2ba</meta:generator>
  </office:meta>
</office:document-meta>
</file>