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language="sr" fo:country="RS"/>
    </style:style>
    <style:style style:name="P6" style:family="paragraph" style:parent-style-name="Standard">
      <style:paragraph-properties fo:text-align="justify" style:justify-single-word="false"/>
      <style:text-properties fo:language="sr" fo:country="RS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P1"><text:s text:c="7"/>___________________________________________________________________________</text:p>
      <text:p text:style-name="P2">назив корисника јавних средстава односно другог субјекта</text:p>
      <text:p text:style-name="P1"/>
      <text:p text:style-name="P1"/>
      <text:p text:style-name="P1"><text:s text:c="7"/>_________________ <text:s text:c="12"/>____________________________________________________</text:p>
      <text:p text:style-name="P1"><text:s text:c="19"/><text:span text:style-name="Default_20_Paragraph_20_Font"><text:span text:style-name="T1">ПИБ</text:span></text:span> <text:s text:c="69"/><text:span text:style-name="Default_20_Paragraph_20_Font"><text:span text:style-name="T1">адреса</text:span></text:span></text:p>
      <text:p text:style-name="P1"/>
      <text:p text:style-name="P1"/>
      <text:p text:style-name="P1"><text:s text:c="7"/>______________________</text:p>
      <text:p text:style-name="P1"><text:s text:c="23"/><text:span text:style-name="Default_20_Paragraph_20_Font"><text:span text:style-name="T1">место</text:span></text:span></text:p>
      <text:p text:style-name="P1"/>
      <text:p text:style-name="P1"/>
      <text:p text:style-name="P1"/>
      <text:p text:style-name="P1"/>
      <text:p text:style-name="P3">ИЗЈАВА</text:p>
      <text:p text:style-name="P3"/>
      <text:p text:style-name="P4">Изјављујем, да се може преименовати подрачун отворен код Управе за трезор број: _____________________________<text:span text:style-name="Default_20_Paragraph_20_Font"><text:span text:style-name="T2">_________________________</text:span></text:span>, за суфинансирање/финансирање пројеката сајамских манифестација.</text:p>
      <text:p text:style-name="P5"/>
      <text:p text:style-name="P5"/>
      <text:p text:style-name="P1"/>
      <text:p text:style-name="P1"/>
      <text:p text:style-name="P1"><text:s text:c="74"/>__________________________________________</text:p>
      <text:p text:style-name="P1"><text:s text:c="76"/><text:span text:style-name="Default_20_Paragraph_20_Font"><text:span text:style-name="T1">печат и потпис лица овлашеног за заступање</text:span></text:span></text:p>
      <text:p text:style-name="P1"/>
      <text:p text:style-name="P1"/>
      <text:p text:style-name="P1"/>
      <text:p text:style-name="P6"/>
      <text:p text:style-name="P6"/>
      <text:p text:style-name="P1">У Суботици, ______2024.</text:p>
      <text:p text:style-name="P1"/>
      <text:p text:style-name="P1"/>
      <text:p text:style-name="P1"><text:s text:c="1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A V</meta:initial-creator>
    <meta:creation-date>2024-02-26T08:10:00Z</meta:creation-date>
    <dc:date>2024-04-22T11:23:26.283000000</dc:date>
    <meta:editing-cycles>13</meta:editing-cycles>
    <meta:editing-duration>PT3H10M7S</meta:editing-duration>
    <meta:document-statistic meta:table-count="0" meta:image-count="0" meta:object-count="0" meta:page-count="1" meta:paragraph-count="12" meta:word-count="44" meta:character-count="971" meta:non-whitespace-character-count="517"/>
    <meta:template xlink:type="simple" xlink:actuate="onRequest" xlink:title="" xlink:href="../Izjava%20za%20udruzenja%20koja%20su%20i%20prosle%20godine%20dobila%20sredstva.odt/Normal"/>
  </office:meta>
</office:document-meta>
</file>