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justify" style:justify-single-word="false"/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r" fo:country="RS"/>
    </style:style>
    <style:style style:name="T5" style:family="text">
      <style:text-properties fo:language="sr" fo:country="RS" officeooo:rsid="000b48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ЗЈАВА О НЕПОСТОЈАЊУ ДВОСТРУКОГ ФИНАНСИРАЊА</text:p>
      <text:p text:style-name="P3"/>
      <text:p text:style-name="P2">Потврђујем да:</text:p>
      <text:p text:style-name="P1"/>
      <text:p text:style-name="P1"><text:span text:style-name="T1">Подносилац пријаве</text:span>: _________________________________________________</text:p>
      <text:p text:style-name="P1"><text:s text:c="68"/>(<text:span text:style-name="T1">Назив удружења)</text:span></text:p>
      <text:p text:style-name="P1">Назив пројекта: _____________________________________________________</text:p>
      <text:p text:style-name="P1"/>
      <text:p text:style-name="P1">Означите једну од опција испод:</text:p>
      <text:p text:style-name="P3">А) није до сада оезбедио/ла</text:p>
      <text:p text:style-name="P3"/>
      <text:p text:style-name="P2">финансирање за <text:span text:style-name="T3">предложени пројекат или део предложеног пројекта</text:span> из јавних извора (на конурсима које су објавиле Владине институције, општине или неке друге јавне организције), ЕУ фондова или других међунароних фондова у текућој календрској години.</text:p>
      <text:p text:style-name="P2"/>
      <text:p text:style-name="P3">или</text:p>
      <text:p text:style-name="P3"/>
      <text:p text:style-name="P3">Б) је поднео/ла пријаву</text:p>
      <text:p text:style-name="P3"/>
      <text:p text:style-name="P2">за финансирање <text:span text:style-name="T3">предложеног пројекта</text:span>, али је евалуциони <text:span text:style-name="T4">п</text:span><text:span text:style-name="T5">р</text:span><text:span text:style-name="T4">оцес</text:span> још увек у току.</text:p>
      <text:p text:style-name="P2">______________________________________________________________________________________________________________________________________________________________________</text:p>
      <text:p text:style-name="P3">(<text:span text:style-name="T1">Назив институције и конкурса на ком је пријављен предложени пројекат)</text:span></text:p>
      <text:p text:style-name="P3"/>
      <text:p text:style-name="P2">У случају да након заврштка процеа евалуације предложени пројекат буде одобрен за финансирање, обаестићу локалну самоуправу Град Суботица о томе у најкраћем року у циљу проналажења начина да се спречи двоструко финансирање предложеног пројекта или дела пројекта.</text:p>
      <text:p text:style-name="P3">или</text:p>
      <text:p text:style-name="P3"/>
      <text:p text:style-name="P3">В) је обезбедио/ла средства</text:p>
      <text:p text:style-name="P3"/>
      <text:p text:style-name="P2"><text:span text:style-name="T1">за финансирање </text:span><text:span text:style-name="T2">предложеног пројекта</text:span><text:span text:style-name="T1">, од</text:span></text:p>
      <text:p text:style-name="P2">______________________________________________________________________________________________________________________________________________________________________</text:p>
      <text:p text:style-name="P3">(<text:span text:style-name="T1">Назив институције и конкурса на ком су одобрена средства за предложени пројекат)</text:span></text:p>
      <text:p text:style-name="P3"/>
      <text:p text:style-name="P2"><text:span text:style-name="T1">али за део пројекта, који ће се финансирати средствима Града кроз Јавног конкурса за финансирање пројеката у области остваривања јавног интереса путем организовања и одржавања сајамских манифестација и изложби у 2024. години на територији Града Суботице број: II-401-139/2024 од дана 19.02.2024. године, нису обезбеђена средства из других извора, односно неће се вршити двојно финансирање.</text:span></text:p>
      <text:p text:style-name="P2"/>
      <text:p text:style-name="P2">Под пуном материјалном и кривичном одговорошу изјављујем да су горе наведене информације истините, ажурне и комплетне.</text:p>
      <text:p text:style-name="P2"/>
      <text:p text:style-name="P2"><text:s text:c="6"/>Датум и место: <text:s text:c="50"/>Пуно име и потпис овлашћене особе удружења</text:p>
      <text:p text:style-name="P2"/>
      <text:p text:style-name="P2">___________________ <text:s text:c="41"/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V</meta:initial-creator>
    <meta:creation-date>2024-02-26T08:10:25.28</meta:creation-date>
    <dc:date>2024-04-22T14:42:43.328000000</dc:date>
    <meta:editing-duration>PT4H30M22S</meta:editing-duration>
    <meta:editing-cycles>18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23" meta:word-count="229" meta:character-count="2226" meta:non-whitespace-character-count="1855"/>
  </office:meta>
</office:document-meta>
</file>